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slaan 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L | Molslaan 129 | het verbouwen van een woning | bouw, sloop beschermd stadsgezicht SDG gemeentelijke verordening | datum verleend: 22-08-2017</text:span>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3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3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slaan 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38</meta:user-defined>
    <meta:user-defined meta:name="OVERHEIDop.GmbID/DC.identifier">gmb-2017-151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29</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54 447486</meta:user-defined>
    <meta:user-defined meta:name="OVERHEIDop.versieInformatie"/>
  </office:meta>
</office:document-meta>
</file>