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8 | het wijzigen van de indeling, het maken van een buitenruimte, het plaatsen van een dakkapel en het vergroten van een dakkapel | bouw, strijdig gebruik gronden/bouwwerken met RO, monumenten gemeentelijke verordening | datum verleend: 22-08-2017</text:span>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6</meta:user-defined>
    <meta:user-defined meta:name="OVERHEIDop.GmbID/DC.identifier">gmb-2017-151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8 447875</meta:user-defined>
    <meta:user-defined meta:name="OVERHEIDop.versieInformatie"/>
  </office:meta>
</office:document-meta>
</file>