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straat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K | Nieuwstraat 10A | het samenvoegen van twee appartementen dmv. een doorgang via een niet-dragende tussenwand | bouw, rijksmonumenten | datum verleend: 25-08-2017</text:span>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straat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5</meta:user-defined>
    <meta:user-defined meta:name="OVERHEIDop.GmbID/DC.identifier">gmb-2017-151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K 10c</meta:user-defined>
    <meta:user-defined meta:name="OVERHEIDop.woonplaats">Delft</meta:user-defined>
    <meta:user-defined meta:name="OVERHEIDop.straatnaam">Nie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8 447505</meta:user-defined>
    <meta:user-defined meta:name="OVERHEIDop.versieInformatie"/>
  </office:meta>
</office:document-meta>
</file>