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Zwarteweg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Zwarteweg 12 te Leusden, het realiseren van een inrit t.b.v. 2 parkeerplaatsen op eigen terrein, Wabo-2017-161 (29 augustus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102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2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2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Zwarteweg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026</meta:user-defined>
    <meta:user-defined meta:name="OVERHEIDop.GmbID/DC.identifier">gmb-2017-151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L 10</meta:user-defined>
    <meta:user-defined meta:name="OVERHEIDop.woonplaats">Leusden</meta:user-defined>
    <meta:user-defined meta:name="OVERHEIDop.straatnaam">Zwart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86 461146</meta:user-defined>
    <meta:user-defined meta:name="OVERHEIDop.versieInformatie"/>
  </office:meta>
</office:document-meta>
</file>