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ting met dienstwoning Molenstraat 52 tot horeca-inrichting met zelfstandige woning alsmede het constructief veranderen van de entresol en de spiltrap</text:p>
            <text:p text:style-name="common-al"/>
            <text:p text:style-name="common-al">Ons kenmerk: 2017158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02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straa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20</meta:user-defined>
    <meta:user-defined meta:name="OVERHEIDop.GmbID/DC.identifier">gmb-2017-151020</meta:user-defined>
    <meta:user-defined meta:name="OVERHEID.TaxonomieBeleidsagenda/OVERHEID.category">Ruimte en infrastructuur | Organisatie en beleid</meta:user-defined>
    <meta:user-defined meta:name="DCTERMS.abstract">Het veranderen van de horeca-inrichting met dienstwoning Molenstraat 52 tot horeca-inrichting met zelfstandige woning alsmede het constructief veranderen van de entresol en de spiltrap</meta:user-defined>
    <meta:user-defined meta:name="OVERHEIDop.referentienummer">201715877/645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L 50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38.503 455128.088</meta:user-defined>
    <meta:user-defined meta:name="OVERHEIDop.versieInformatie"/>
  </office:meta>
</office:document-meta>
</file>