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tationsweg 4: aanvraag vergunning  handelsreclame en  poort aan gevel (OV 20170461/3157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augustus 2017</text:span> is een aanvraag om een omgevingsvergunning binnengekomen voor deze locatie. Het gaat om het <text:span text:style-name="nadrukvet">aanbrengen van handelsreclame en het plaatsen van een poort aan de gev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101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1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1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Stationsweg 4: aanvraag vergunning  handelsreclame en  poort aan gevel (OV 20170461/3157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1011</meta:user-defined>
    <meta:user-defined meta:name="OVERHEIDop.GmbID/DC.identifier">gmb-2017-1510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H 4</meta:user-defined>
    <meta:user-defined meta:name="OVERHEIDop.woonplaats">Lemmer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653 539622</meta:user-defined>
    <meta:user-defined meta:name="OVERHEIDop.versieInformatie"/>
  </office:meta>
</office:document-meta>
</file>