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Raadhuisstraat 52: verleende vergunning verbouwen/uitbreiden  woning (OV 20170247/29742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7</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1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Raadhuisstraat 52: verleende vergunning verbouwen/uitbreiden  woning (OV 20170247/2974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0</meta:user-defined>
    <meta:user-defined meta:name="OVERHEIDop.GmbID/DC.identifier">gmb-2017-151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J 52</meta:user-defined>
    <meta:user-defined meta:name="OVERHEIDop.woonplaats">Balk</meta:user-defined>
    <meta:user-defined meta:name="OVERHEIDop.straatnaam">Raadhui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34 545580</meta:user-defined>
    <meta:user-defined meta:name="OVERHEIDop.versieInformatie"/>
  </office:meta>
</office:document-meta>
</file>