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bouwbord tbv De Wetering, kruising Floris de Vijfdelaan-Marathonweg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bouwbord tbv De Wetering</text:p>
            <text:p text:style-name="common-al">Locatie                          : kruising Floris de Vijfdelaan-Marathonweg, 3132</text:p>
            <text:p text:style-name="common-al">Kenmerk                       : OVX 4380</text:p>
            <text:p text:style-name="common-al">Type aanvraag             : regulier</text:p>
            <text:p text:style-name="last-al">Datum ontvangst       : 03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bouwbord tbv De Wetering, kruising Floris de Vijfdelaan-Marathonweg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7</meta:user-defined>
    <meta:user-defined meta:name="OVERHEIDop.GmbID/DC.identifier">gmb-2017-15100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 4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C 68c</meta:user-defined>
    <meta:user-defined meta:name="OVERHEIDop.woonplaats">Vlaardingen</meta:user-defined>
    <meta:user-defined meta:name="OVERHEIDop.straatnaam">Flor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92 436588</meta:user-defined>
    <meta:user-defined meta:name="OVERHEIDop.versieInformatie"/>
  </office:meta>
</office:document-meta>
</file>