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lk For Freedom, Park De Wezenlanden/Ter Pelkwijkpark (zaaknummer 2139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Walk For Freedom op <text:span text:style-name="nadrukvet">14 oktober 2017</text:span>, <text:span text:style-name="nadrukvet">startlocatie </text:span><text:span text:style-name="nadrukvet">Park de Wezenlanden (Provinciehuis), eindlocatie Ter Pelkwijkpark.</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00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0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0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alk For Freedom, Park De Wezenlanden/Ter Pelkwijkpark (zaaknummer 213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02</meta:user-defined>
    <meta:user-defined meta:name="OVERHEIDop.GmbID/DC.identifier">gmb-2017-151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PostcodeHuisnummer/OVERHEIDop.postcodeHuisnummer">8011SH 17</meta:user-defined>
    <meta:user-defined meta:name="OVERHEIDop.straatnaam">Ter Pelkwijk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EPSG28992/DC.spatial">203279 502866</meta:user-defined>
    <meta:user-defined meta:name="OVERHEIDop.versieInformatie"/>
  </office:meta>
</office:document-meta>
</file>