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Mûzekamp 9: aanvraag vergunning aanbouw aan bestaand woonhuis (OV 20170463/31606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ugustus 2017</text:span> is een aanvraag om een omgevingsvergunning binnengekomen voor deze locatie. Het gaat om het <text:span text:style-name="nadrukvet">plaatsen van een aanbouw aan bestaand woon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100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00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Mûzekamp 9: aanvraag vergunning aanbouw aan bestaand woonhuis (OV 20170463/31606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001</meta:user-defined>
    <meta:user-defined meta:name="OVERHEIDop.GmbID/DC.identifier">gmb-2017-1510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DV 9</meta:user-defined>
    <meta:user-defined meta:name="OVERHEIDop.woonplaats">Boornzwaag</meta:user-defined>
    <meta:user-defined meta:name="OVERHEIDop.straatnaam">Mûzekamp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775 553870</meta:user-defined>
    <meta:user-defined meta:name="OVERHEIDop.versieInformatie"/>
  </office:meta>
</office:document-meta>
</file>