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Blink 3  het plaatsen van automatische deuren en het vervangen van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Blink 3 OV20170516 het plaatsen van automatische deuren en het vervangen van gevelkozijnen (datum verzending brief / besluit: 22-1-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0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0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0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Blink 3  het plaatsen van automatische deuren en het vervangen van gevel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00</meta:user-defined>
    <meta:user-defined meta:name="OVERHEIDop.GmbID/DC.identifier">gmb-2017-151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V</meta:user-defined>
    <meta:user-defined meta:name="OVERHEIDop.woonplaats">Bolsward</meta:user-defined>
    <meta:user-defined meta:name="OVERHEIDop.straatnaam">De Blin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09 564362</meta:user-defined>
    <meta:user-defined meta:name="OVERHEIDop.versieInformatie"/>
  </office:meta>
</office:document-meta>
</file>