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plaatsen van een grofhuisvuil container van 2 tot en met 16 januari 2017, Dr. Willem Dreesweg 190, Amstelveen - Zaaknummer Z-2016/068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4 januari 2017</text:span>
          </text:p>
            <text:p text:style-name="common-al">Het plaatsen van een grofhuisvuil container van 2 tot en met 16 jan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0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plaatsen van een grofhuisvuil container van 2 tot en met 16 januari 2017, Dr. Willem Dreesweg 190, Amstelveen - Zaaknummer Z-2016/0686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100</meta:user-defined>
    <meta:user-defined meta:name="OVERHEIDop.GmbID/DC.identifier">gmb-2017-15100</meta:user-defined>
    <meta:user-defined meta:name="OVERHEID.TaxonomieBeleidsagenda/OVERHEID.category">Ruimte en infrastructuur | Organisatie en beleid</meta:user-defined>
    <meta:user-defined meta:name="OVERHEIDop.referentienummer">Z-2016/068627</meta:user-defined>
    <meta:user-defined meta:name="DCTERMS.abstract">Het plaatsen van een grofhuisvuil container van 2 tot en met 16 jan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KT</meta:user-defined>
    <meta:user-defined meta:name="OVERHEIDop.woonplaats">Amstelveen</meta:user-defined>
    <meta:user-defined meta:name="OVERHEIDop.straatnaam">Dr. Willem Dree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7 477042</meta:user-defined>
    <meta:user-defined meta:name="OVERHEIDop.versieInformatie"/>
  </office:meta>
</office:document-meta>
</file>