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pergola en het vervangen van poortdeuren  door  gemetselde pilaren, Prof. Junkerslaan 13, Amstelveen - Zaaknummer Z-2016/068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december 2016</text:span>
          </text:p>
            <text:p text:style-name="common-al">Het plaatsen van een pergola aan de zijkant van de woning en het vervangen van poortdeuren bij de ingang van de tuin aan de voor- en achterzijde van de woning door  gemetselde pila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pergola en het vervangen van poortdeuren  door  gemetselde pilaren, Prof. Junkerslaan 13, Amstelveen - Zaaknummer Z-2016/0685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10</meta:user-defined>
    <meta:user-defined meta:name="OVERHEIDop.GmbID/DC.identifier">gmb-2017-1510</meta:user-defined>
    <meta:user-defined meta:name="OVERHEID.TaxonomieBeleidsagenda/OVERHEID.category">Ruimte en infrastructuur | Organisatie en beleid</meta:user-defined>
    <meta:user-defined meta:name="OVERHEIDop.referentienummer">Z-2016/068578</meta:user-defined>
    <meta:user-defined meta:name="DCTERMS.abstract">Het plaatsen van een pergola aan de zijkant van de woning en het vervangen van poortdeuren bij de ingang van de tuin aan de voor- en achterzijde van de woning door  gemetselde pila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L 13</meta:user-defined>
    <meta:user-defined meta:name="OVERHEIDop.woonplaats">Amstelveen</meta:user-defined>
    <meta:user-defined meta:name="OVERHEIDop.straatnaam">Prof. Junker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16 479105</meta:user-defined>
    <meta:user-defined meta:name="OVERHEIDop.versieInformatie"/>
  </office:meta>
</office:document-meta>
</file>