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um, Westgat 13, het legaliseren van een chale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799 OLO nummer: geen</text:p>
            <text:p text:style-name="common-al">Een omgevingsvergunning voor het legaliseren van een chalet</text:p>
            <text:p text:style-name="common-al">Datum besluit: 20 december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5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um, Westgat 13, het legaliseren van een chalet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1</meta:user-defined>
    <meta:user-defined meta:name="OVERHEIDop.GmbID/DC.identifier">gmb-201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33CC 13</meta:user-defined>
    <meta:user-defined meta:name="OVERHEIDop.woonplaats">Anjum</meta:user-defined>
    <meta:user-defined meta:name="OVERHEIDop.straatnaam">Westgat</meta:user-defined>
    <meta:user-defined meta:name="OVERHEIDgvop.Informatietype/DC.type">Beschikkingen | afhandeling</meta:user-defined>
    <meta:user-defined meta:name="OVERHEID.Gemeente/OVERHEID.authority">Dongeradeel</meta:user-defined>
    <meta:user-defined meta:name="OVERHEID.Gemeente/DCTERMS.publisher">Dongeradeel</meta:user-defined>
    <meta:user-defined meta:name="OVERHEID.EPSG28992/DC.spatial">206157 599955</meta:user-defined>
    <meta:user-defined meta:name="OVERHEIDop.versieInformatie"/>
  </office:meta>
</office:document-meta>
</file>