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Cornwerd, Dorpsweg 22  het vervangen van het houthok / tuinhuis door een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Cornwerd, Dorpsweg 22 OV20170495 het vervangen van het houthok / tuinhuis door een overkapping (datum verzending brief / besluit: 24-1-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999</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99</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99</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Cornwerd, Dorpsweg 22  het vervangen van het houthok / tuinhuis door een 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0999</meta:user-defined>
    <meta:user-defined meta:name="OVERHEIDop.GmbID/DC.identifier">gmb-2017-1509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3JC 22</meta:user-defined>
    <meta:user-defined meta:name="OVERHEIDop.woonplaats">Cornwerd</meta:user-defined>
    <meta:user-defined meta:name="OVERHEIDop.straatnaam">Dorps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146 566237</meta:user-defined>
    <meta:user-defined meta:name="OVERHEIDop.versieInformatie"/>
  </office:meta>
</office:document-meta>
</file>