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9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oard 198 OV20170465 het plaatsen van een dakkapel (datum verzending brief / besluit: 23-1-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9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9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9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198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97</meta:user-defined>
    <meta:user-defined meta:name="OVERHEIDop.GmbID/DC.identifier">gmb-2017-150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M 198</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125 555181</meta:user-defined>
    <meta:user-defined meta:name="OVERHEIDop.versieInformatie"/>
  </office:meta>
</office:document-meta>
</file>