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Houtmolestreekje 7  het bouwen van een opslag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Houtmolestreekje 7 OV20170438 het bouwen van een opslagloods (datum verzending brief / besluit: 24-1-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99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9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9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Houtmolestreekje 7  het bouwen van een opslag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95</meta:user-defined>
    <meta:user-defined meta:name="OVERHEIDop.GmbID/DC.identifier">gmb-2017-1509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V 7</meta:user-defined>
    <meta:user-defined meta:name="OVERHEIDop.woonplaats">Workum</meta:user-defined>
    <meta:user-defined meta:name="OVERHEIDop.straatnaam">Houtmolestreekj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16 555032</meta:user-defined>
    <meta:user-defined meta:name="OVERHEIDop.versieInformatie"/>
  </office:meta>
</office:document-meta>
</file>