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ventilatiebuizen van zolder, Strandvliet 17, Amstelveen - Zaaknummer Z-2017/0033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4 januari 2017</text:span>
          </text:p>
            <text:p text:style-name="common-al">Het verwijderen van asbestventilatiebuizen van zold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099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9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9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ventilatiebuizen van zolder, Strandvliet 17, Amstelveen - Zaaknummer Z-2017/0033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099</meta:user-defined>
    <meta:user-defined meta:name="OVERHEIDop.GmbID/DC.identifier">gmb-2017-15099</meta:user-defined>
    <meta:user-defined meta:name="OVERHEID.TaxonomieBeleidsagenda/OVERHEID.category">Ruimte en infrastructuur | Organisatie en beleid</meta:user-defined>
    <meta:user-defined meta:name="OVERHEIDop.referentienummer">Z-2017/003396</meta:user-defined>
    <meta:user-defined meta:name="DCTERMS.abstract">Het verwijderen van asbestventilatiebuizen van zold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MK 17</meta:user-defined>
    <meta:user-defined meta:name="OVERHEIDop.woonplaats">Amstelveen</meta:user-defined>
    <meta:user-defined meta:name="OVERHEIDop.straatnaam">Strandvlie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96 480392</meta:user-defined>
    <meta:user-defined meta:name="OVERHEIDop.versieInformatie"/>
  </office:meta>
</office:document-meta>
</file>