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Gedempte Pol 9  het plaatsen van gevelreclam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Sneek, Gedempte Pol 9 OV20170638 het plaatsen van gevelreclame (25-1-2017)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0988</text:span><text:line-break/><text:date style:data-style-name="dag" text:fixed="true" text:date-value="2017-08-31"/><text:line-break/><text:date style:data-style-name="jaar" text:fixed="true" text:date-value="2017-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988</text:span><text:date style:data-style-name="nicedate" text:fixed="true" text:date-value="2017-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988</text:span><text:date style:data-style-name="nicedate" text:fixed="true" text:date-value="2017-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Gedempte Pol 9  het plaatsen van gevelreclam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1</meta:user-defined>
    <meta:user-defined meta:name="OVERHEIDop.publicationIssue">150988</meta:user-defined>
    <meta:user-defined meta:name="OVERHEIDop.GmbID/DC.identifier">gmb-2017-15098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BX 9</meta:user-defined>
    <meta:user-defined meta:name="OVERHEIDop.woonplaats">Sneek</meta:user-defined>
    <meta:user-defined meta:name="OVERHEIDop.straatnaam">Gedempte Pol</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3432 560746</meta:user-defined>
    <meta:user-defined meta:name="OVERHEIDop.versieInformatie"/>
  </office:meta>
</office:document-meta>
</file>