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rticipatiewet (P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Beschikking (B1406025) </text:span>
            <text:span text:style-name="nadrukcur">intrekking uitkering in het kader van de Participatiewet.</text:span>
            <text:span text:style-name="nadrukcur"/>
          </text:p>
            <text:p text:style-name="common-al"/>
            <text:p text:style-name="common-al">
            <text:span text:style-name="nadrukcur">De heer </text:span>
            <text:span text:style-name="nadrukcur">LBH Hoedenvangers  met geboortedatum 21</text:span>
            <text:span text:style-name="nadrukcur"> september </text:span>
            <text:span text:style-name="nadrukcur">1965, zonder bekende woon- of verblijfplaats, kan per  30</text:span>
            <text:span text:style-name="nadrukcur"> augustus </text:span>
            <text:span text:style-name="nadrukcur">2017 de beschikking op afspraak afhalen, bij de in het stadskantoor aan de Claudius Prinsenlaan 10 in Breda. De beschikking is af te halen met een geldig legitimatiebewijs tot en met 05</text:span>
            <text:span text:style-name="nadrukcur"> oktober </text:span>
            <text:span text:style-name="nadrukcur">2107. Een afspraak maakt u via </text:span>
            <text:a xlink:href="http://www.breda.nl/afspraak" xlink:type="simple">www.breda.nl/afspraak</text:a>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50984</text:span><text:line-break/><text:date style:data-style-name="dag" text:fixed="true" text:date-value="2017-08-30"/><text:line-break/><text:date style:data-style-name="jaar" text:fixed="true" text:date-value="2017-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0984</text:span><text:date style:data-style-name="nicedate" text:fixed="true" text:date-value="2017-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0984</text:span><text:date style:data-style-name="nicedate" text:fixed="true" text:date-value="2017-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articipatiewet (PW)</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30</meta:user-defined>
    <meta:user-defined meta:name="OVERHEIDop.publicationIssue">150984</meta:user-defined>
    <meta:user-defined meta:name="OVERHEIDop.GmbID/DC.identifier">gmb-2017-150984</meta:user-defined>
    <meta:user-defined meta:name="OVERHEID.TaxonomieBeleidsagenda/OVERHEID.category">Sociale zeker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1DJ</meta:user-defined>
    <meta:user-defined meta:name="OVERHEIDop.woonplaats">Breda</meta:user-defined>
    <meta:user-defined meta:name="OVERHEIDop.straatnaam">Claudius Prinsenlaan</meta:user-defined>
    <meta:user-defined meta:name="OVERHEIDgvop.Informatietype/DC.type">Beschikkingen | afhandeling</meta:user-defined>
    <meta:user-defined meta:name="OVERHEID.Gemeente/OVERHEID.authority">Breda</meta:user-defined>
    <meta:user-defined meta:name="OVERHEID.Gemeente/DCTERMS.publisher">Breda</meta:user-defined>
    <meta:user-defined meta:name="OVERHEID.EPSG28992/DC.spatial">113144 400038</meta:user-defined>
    <meta:user-defined meta:name="OVERHEIDop.versieInformatie"/>
  </office:meta>
</office:document-meta>
</file>