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brandveilig gebruik t.b.v. Hestia kinderopvang, Laan van de Helende Meesters 4, Amstelveen - Zaaknummer Z-2017/003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4 januari 2017</text:span>
          </text:p>
            <text:p text:style-name="common-al">brandveilig gebruik t.b.v. Hestia kinderopva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9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brandveilig gebruik t.b.v. Hestia kinderopvang, Laan van de Helende Meesters 4, Amstelveen - Zaaknummer Z-2017/0039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097</meta:user-defined>
    <meta:user-defined meta:name="OVERHEIDop.GmbID/DC.identifier">gmb-2017-15097</meta:user-defined>
    <meta:user-defined meta:name="OVERHEID.TaxonomieBeleidsagenda/OVERHEID.category">Ruimte en infrastructuur | Organisatie en beleid</meta:user-defined>
    <meta:user-defined meta:name="OVERHEIDop.referentienummer">Z-2017/003956</meta:user-defined>
    <meta:user-defined meta:name="DCTERMS.abstract">brandveilig gebruik t.b.v. Hestia kinderopva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M 4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70 478474</meta:user-defined>
    <meta:user-defined meta:name="OVERHEIDop.versieInformatie"/>
  </office:meta>
</office:document-meta>
</file>