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de activiteit kappen, naast Dorpstraat 1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noodkap) heeft verleend voor het kappen van 1 es staande naast de tuin van Dorpstraat 17 te Brunssum. (De beschikking is op 24 augustus 2017 verzonden.)</text:p>
            <text:p text:style-name="common-al"/>
            <text:p text:style-name="common-al">Dossiernummer: 1723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96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activiteit kappen, naast Dorpstraat 1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61</meta:user-defined>
    <meta:user-defined meta:name="OVERHEIDop.GmbID/DC.identifier">gmb-2017-15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B 17</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35 328740</meta:user-defined>
    <meta:user-defined meta:name="OVERHEIDop.versieInformatie"/>
  </office:meta>
</office:document-meta>
</file>