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uitbreiden van de woning met een aanbouw op de begane grond en het vergroten van de eerste verdieping aan de Prinses Beatrixlaan 23, 3155 T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uitbreiden van de woning met een aanbouw op de begane grond en het vergroten van de eerste verdieping aan de Prinses Beatrixlaan 23, 3155 TH Maasland (Z-HZ_WABO-2017-0317).</text:p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5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uitbreiden van de woning met een aanbouw op de begane grond en het vergroten van de eerste verdieping aan de Prinses Beatrixlaan 23, 3155 TH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959</meta:user-defined>
    <meta:user-defined meta:name="OVERHEIDop.GmbID/DC.identifier">gmb-2017-150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06 439533</meta:user-defined>
    <meta:user-defined meta:name="OVERHEIDop.versieInformatie"/>
  </office:meta>
</office:document-meta>
</file>