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plaatsen van een dakkapel op het voorgeveldakvlak aan de Werve 20, 3155 GM Maasland </text:p>
      <text:section text:name="zakelijke-mededeling_id1-3-2" text:style-name="zakelijke-mededeling">
        <text:section text:name="zakelijke-mededeling-tekst_id1-3-2-1" text:style-name="zakelijke-mededeling-tekst">
          <text:section text:name="tekst_id1-3-2-1-1" text:style-name="tekst">
            <text:p text:style-name="common-al">- Het plaatsen van een dakkapel op het voorgeveldakvlak aan de Werve 20, 3155 GM Maasland (22-8-2017) (Z-HZ_WABO-2017-0243).</text:p>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0951</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951</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951</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plaatsen van een dakkapel op het voorgeveldakvlak aan de Werve 20, 3155 GM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0951</meta:user-defined>
    <meta:user-defined meta:name="OVERHEIDop.GmbID/DC.identifier">gmb-2017-1509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GM 22</meta:user-defined>
    <meta:user-defined meta:name="OVERHEIDop.woonplaats">Maasland</meta:user-defined>
    <meta:user-defined meta:name="OVERHEIDop.straatnaam">Werve</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701 438872</meta:user-defined>
    <meta:user-defined meta:name="OVERHEIDop.versieInformatie"/>
  </office:meta>
</office:document-meta>
</file>