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ellendonklaan 47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randveilig gebruiken van 2 tijdelijke lokalen, Cellendonklaan 47, 4012 BN in Kerk-Avezaath (24-08-2017)</text:p>
            <text:p text:style-name="common-al">
            <text:span text:style-name="nadrukvet">Bent u het niet eens met dit besluit? </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Wat zijn de kosten?</text:span> </text:p>
            <text:p text:style-name="common-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095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5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5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Cellendonklaan 47 in Kerk-Avezaa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950</meta:user-defined>
    <meta:user-defined meta:name="OVERHEIDop.GmbID/DC.identifier">gmb-2017-15095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244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2BN 47</meta:user-defined>
    <meta:user-defined meta:name="OVERHEIDop.woonplaats">Kerk-Avezaath</meta:user-defined>
    <meta:user-defined meta:name="OVERHEIDop.straatnaam">Cellendonklaa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4798 434413</meta:user-defined>
    <meta:user-defined meta:name="OVERHEIDop.versieInformatie"/>
  </office:meta>
</office:document-meta>
</file>