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Dijk 49  het realiseren van een drietal kantoren en een dagbestedingsruimte in het woon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Oude Dijk 49 OV20170625 het realiseren van een drietal kantoren en een dagbestedingsruimte in het woongebouw (21-1-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94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4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4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ude Dijk 49  het realiseren van een drietal kantoren en een dagbestedingsruimte in het woon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948</meta:user-defined>
    <meta:user-defined meta:name="OVERHEIDop.GmbID/DC.identifier">gmb-2017-1509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XW 37</meta:user-defined>
    <meta:user-defined meta:name="OVERHEIDop.woonplaats">Sneek</meta:user-defined>
    <meta:user-defined meta:name="OVERHEIDop.straatnaam">Oude 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78 561059</meta:user-defined>
    <meta:user-defined meta:name="OVERHEIDop.versieInformatie"/>
  </office:meta>
</office:document-meta>
</file>