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itmarsum, it Partoer 4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Witmarsum, it Partoer 4  UV20170116 het bouwen van een vrijstaande woning (14-2-2017) </text:p>
            <text:p text:style-name="tussenkopcur">
            <text:span text:style-name="nadrukvet">Inzage</text:span>
          </text:p>
            <text:p text:style-name="common-al">De aanvraag, de ontwerp-omgevingsvergunning en de overige bijbehorende stukken liggen met ingang van donderdag  31 augustus 2017 tot en met woendag 11 oktober 2017 gedurende zes weken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de 6 weken na bekendmaking (zie de hierboven genoemde termijn).</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common-al">Ook kunt u mondeling een zienswijze indienen. Daarvoor kunt binnen voormelde termijn een afspraak maken via het gemeenteloket, telefoonnummer 0515-489000.</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0944</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44</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944</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Witmarsum, it Partoer 4   het bouwen van een vrijstaan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944</meta:user-defined>
    <meta:user-defined meta:name="OVERHEIDop.GmbID/DC.identifier">gmb-2017-150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GM</meta:user-defined>
    <meta:user-defined meta:name="OVERHEIDop.woonplaats">Witmarsum</meta:user-defined>
    <meta:user-defined meta:name="OVERHEIDop.straatnaam">It Parto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117 567909</meta:user-defined>
    <meta:user-defined meta:name="OVERHEIDop.versieInformatie"/>
  </office:meta>
</office:document-meta>
</file>