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3-2">
      <text:list-level-style-bullet text:bullet-char="•" text:level="1">
        <style:list-level-properties text:min-label-width="10mm"/>
      </text:list-level-style-bullet>
    </text:list-style>
    <text:list-style style:name="id1-3-2-2-3-2-1-1-3-3">
      <text:list-level-style-bullet text:bullet-char="•" text:level="1">
        <style:list-level-properties text:min-label-width="10mm"/>
      </text:list-level-style-bullet>
    </text:list-style>
    <text:list-style style:name="id1-3-2-2-3-2-1-1-3-4">
      <text:list-level-style-bullet text:bullet-char="•" text:level="1">
        <style:list-level-properties text:min-label-width="10mm"/>
      </text:list-level-style-bullet>
    </text:list-style>
    <text:list-style style:name="id1-3-2-2-3-2-1-1-3-5">
      <text:list-level-style-bullet text:bullet-char="•" text:level="1">
        <style:list-level-properties text:min-label-width="10mm"/>
      </text:list-level-style-bullet>
    </text:list-style>
    <text:list-style style:name="id1-3-2-2-3-2-1-1-3-6">
      <text:list-level-style-bullet text:bullet-char="•" text:level="1">
        <style:list-level-properties text:min-label-width="10mm"/>
      </text:list-level-style-bullet>
    </text:list-style>
    <text:list-style style:name="id1-3-2-2-3-2-1-1-3-7">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Krimpener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Krimpenerwaard, ieder voorzover het hun bevoegdheid betreft;</text:p>
          </text:section>
        </text:section>
        <text:section text:name="regeling-tekst_id1-3-2-2" text:style-name="regeling-tekst">
          <text:section text:name="hoofdstuk_id1-3-2-2-1" text:style-name="hoofdstuk">
            <text:p text:style-name="hoofdstuk_kop">overwegende dat:</text:p>
            <text:section text:name="structuurtekst_id1-3-2-2-1-2" text:style-name="structuurtekst">
              <text:p text:style-name="al">uit het oogpunt van een goed handhavingsbeleid noodzakelijk is gebruik te maken van deze bevoegdheid om toezichthouders aan te wijzen, zodat zij voor hun taken in de gemeente Krimpenerwaard bevoegd zijn om op te treden als toezichthouder,</text:p>
            </text:section>
            <text:p text:style-name="hoofdstuk_bottom"/>
          </text:section>
          <text:section text:name="hoofdstuk_id1-3-2-2-2" text:style-name="hoofdstuk">
            <text:p text:style-name="hoofdstuk_kop">gelet op:</text:p>
            <text:section text:name="structuurtekst_id1-3-2-2-2-2" text:style-name="structuurtekst">
              <text:p text:style-name="al">artikel 160 en 174 van de Gemeentewet;</text:p>
              <text:p text:style-name="al">artikel 5:11 van de Algemene wet bestuursrecht;</text:p>
              <text:p text:style-name="al">artikel 41 lid 1.b van de Drank- en Horecawet;</text:p>
              <text:p text:style-name="al">de “Regeling toezichthoudende ambtenaren Drank- en Horecawet”; </text:p>
              <text:p text:style-name="al">artikel 6.2 lid 1 van de Algemene plaatselijke verordening Krimpenerwaard 2016;</text:p>
              <text:p text:style-name="al">artikel 21 van de Afvalstoffenverordening gemeente Krimpenerwaard 2016;</text:p>
              <text:p text:style-name="al">artikel 18 van de Marktverordening gemeente Krimpenerwaard 2016;</text:p>
              <text:p text:style-name="al">artikel 34 lid 2 van de Wet op de kansspelen;</text:p>
              <text:p text:style-name="al">artikel 4 Verordening winkeltijden Krimpenerwaard 2017 en</text:p>
              <text:p text:style-name="al">artikel 5.1, artikel 5.2 en artikel 5.10 lid 3 van de Wet algemene bepalingen omgevingsrecht;</text:p>
            </text:section>
            <text:p text:style-name="hoofdstuk_bottom"/>
          </text:section>
          <text:section text:name="hoofdstuk_id1-3-2-2-3" text:style-name="hoofdstuk">
            <text:p text:style-name="hoofdstuk_kop">Besluit:</text:p>
            <text:section text:name="structuurtekst_id1-3-2-2-3-2" text:style-name="structuurtekst">
              <text:list text:style-name="id1-3-2-2-3-2-1">
                <text:list-item text:style-override="id1-3-2-2-3-2-1-1">
                  <text:number>1.</text:number>
                  <text:p text:style-name="al">De heer P.R. Koppenaal, geboren 6 augustus 1983 te Dirksland, medewerker van de afdeling Vergunning, toezicht en handhaving binnen de gemeente Krimpenerwaard, aan te wijzen als toezichthouder belast met het toezicht op de naleving van de:</text:p>
                  <text:list text:style-name="id1-3-2-2-3-2-1-1-3">
                    <text:list-item text:style-override="id1-3-2-2-3-2-1-1-3-1">
                      <text:number>•</text:number>
                      <text:p text:style-name="al">Drank- en Horecawet;</text:p>
                    </text:list-item>
                    <text:list-item text:style-override="id1-3-2-2-3-2-1-1-3-2">
                      <text:number>•</text:number>
                      <text:p text:style-name="al">Algemene plaatselijke verordening Krimpenerwaard 2016;</text:p>
                    </text:list-item>
                    <text:list-item text:style-override="id1-3-2-2-3-2-1-1-3-3">
                      <text:number>•</text:number>
                      <text:p text:style-name="al">Afvalstoffenverordening gemeente Krimpenerwaard 2016;</text:p>
                    </text:list-item>
                    <text:list-item text:style-override="id1-3-2-2-3-2-1-1-3-4">
                      <text:number>•</text:number>
                      <text:p text:style-name="al">Marktverordening gemeente Krimpenerwaard 2016;</text:p>
                    </text:list-item>
                    <text:list-item text:style-override="id1-3-2-2-3-2-1-1-3-5">
                      <text:number>•</text:number>
                      <text:p text:style-name="al">Wet op de kansspelen;</text:p>
                    </text:list-item>
                    <text:list-item text:style-override="id1-3-2-2-3-2-1-1-3-6">
                      <text:number>•</text:number>
                      <text:p text:style-name="al">Verordening winkeltijden Krimpenerwaard 2017;</text:p>
                    </text:list-item>
                    <text:list-item text:style-override="id1-3-2-2-3-2-1-1-3-7">
                      <text:number>•</text:number>
                      <text:p text:style-name="al">Wet algemene bepalingen omgevingsrecht;</text:p>
                    </text:list-item>
                  </text:list>
                </text:list-item>
                <text:list-item text:style-override="id1-3-2-2-3-2-1-2">
                  <text:number>1.</text:number>
                  <text:p text:style-name="al">De aanwijzing van kracht te laten zijn tot de beëindiging van het dienstverband bij de gemeente Krimpenerwaard;</text:p>
                </text:list-item>
                <text:list-item text:style-override="id1-3-2-2-3-2-1-3">
                  <text:number>2.</text:number>
                  <text:p text:style-name="al">Dit besluit bekend te maken door publicatie in het elektronische gemeenteblad (GVOP) en een afschrift van dit besluit toe te zenden aan bovengenoemd persoon;</text:p>
                </text:list-item>
                <text:list-item text:style-override="id1-3-2-2-3-2-1-4">
                  <text:number>3.</text:number>
                  <text:p text:style-name="al">Het besluit in werking te laten treden met ingang van de dag na bekendmaking ervan.</text:p>
                </text:list-item>
              </text:list>
              <text:p text:style-name="al">Aldus vastgesteld op 24 augustus 2017,</text:p>
              <text:p text:style-name="al">Namens het college van burgemeester en wethouders van de Krimpenerwaard, </text:p>
              <text:p text:style-name="al">mw. mr. S. Been</text:p>
              <text:p text:style-name="al">Afdelingsmanager Vergunning, toezicht en handhav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94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42</meta:user-defined>
    <meta:user-defined meta:name="OVERHEIDop.GmbID/DC.identifier">gmb-2017-150942</meta:user-defined>
    <meta:user-defined meta:name="OVERHEID.TaxonomieBeleidsagenda/OVERHEID.category">Openbare orde en veiligheid | Organisatie en beleid</meta:user-defined>
    <meta:user-defined meta:name="OVERHEID.Gemeente/DC.spatial">Krimpenerwaard</meta:user-defined>
    <meta:user-defined meta:name="DCTERMS.alternative">Aanwijsbesluit BOA</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