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vulling evenementenraamvergunning, Opening Winterwerk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30 augustus 2017</text:p>
            <text:p text:style-name="common-al">Locatie: Ds. Herman Pollaan 1 in Werkhoven</text:p>
            <text:p text:style-name="common-al">Besluit: toestemming invulling evenementenraamvergunning voor het jaar 2017</text:p>
            <text:p text:style-name="common-al">Datum en tijdstip van het evenement:  30 september van 12:00 uur toto 21:00 uur</text:p>
            <text:p text:style-name="common-al">Zaaknummer:475959</text:p>
            <text:p text:style-name="common-al">Bestuursorgaan: burgemeester </text:p>
            <text:p text:style-name="common-al">Datum verzending besluit: 28 augustus 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094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4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4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vulling evenementenraamvergunning, Opening Winterwerk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41</meta:user-defined>
    <meta:user-defined meta:name="OVERHEIDop.GmbID/DC.identifier">gmb-2017-1509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M 1</meta:user-defined>
    <meta:user-defined meta:name="OVERHEIDop.woonplaats">Werkhoven</meta:user-defined>
    <meta:user-defined meta:name="OVERHEIDop.straatnaam">Ds. Herm Pol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384 448523</meta:user-defined>
    <meta:user-defined meta:name="OVERHEIDop.versieInformatie"/>
  </office:meta>
</office:document-meta>
</file>