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jland 6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26 augustus 2017 heeft de Omgevingsdienst Midden-Holland namens de gemeente Bodegraven-Reeuwijk een aanvraag voor een omgevingsvergunning ontvangen. Dit betreft het herstellen van de fundering, gevels en het plaatsen van een dakkapel op de locatie Weijland 6 in Nieuwerbrug aan den Rijn. De aanvraag is geregistreerd onder kenmerk 201720457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0937</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37</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37</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ijland 6 in Nieuwerbrug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937</meta:user-defined>
    <meta:user-defined meta:name="OVERHEIDop.GmbID/DC.identifier">gmb-2017-150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5BA 6</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4047.29 455470.77</meta:user-defined>
    <meta:user-defined meta:name="OVERHEIDop.versieInformatie"/>
  </office:meta>
</office:document-meta>
</file>