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Dinkelland - Ingekomen aanvraag – Ootmarsum, van Bevervordestraat, buurtfeest op 9 september 2017</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Ootmarsum, van Bevervordestraat</text:p>
                  </table:table-cell>
                  <table:table-cell table:style-name="entry" table:number-rows-spanned="1" table:number-columns-spanned="1">
                    <text:p text:style-name="table_al">buurtfeest op 9 september 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50934</text:span><text:line-break/><text:date style:data-style-name="dag" text:fixed="true" text:date-value="2017-08-31"/><text:line-break/><text:date style:data-style-name="jaar" text:fixed="true" text:date-value="2017-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934</text:span><text:date style:data-style-name="nicedate" text:fixed="true" text:date-value="2017-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934</text:span><text:date style:data-style-name="nicedate" text:fixed="true" text:date-value="2017-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Ootmarsum, van Bevervordestraat, buurtfeest op 9 sept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1</meta:user-defined>
    <meta:user-defined meta:name="OVERHEIDop.publicationIssue">150934</meta:user-defined>
    <meta:user-defined meta:name="OVERHEIDop.GmbID/DC.identifier">gmb-2017-15093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1JJ 16</meta:user-defined>
    <meta:user-defined meta:name="OVERHEIDop.woonplaats">Ootmarsum</meta:user-defined>
    <meta:user-defined meta:name="OVERHEIDop.straatnaam">Van Bodelswingstraat</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8403 491945</meta:user-defined>
    <meta:user-defined meta:name="OVERHEIDop.versieInformatie"/>
  </office:meta>
</office:document-meta>
</file>