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aan de Lijsterbesstraat 34, 2636 BL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materialen aan de Lijsterbesstraat 34, 2636 BL Schipluiden (22-8-2017) (Z-HZ_SLM-2017-007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093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aan de Lijsterbesstraat 34, 2636 BL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932</meta:user-defined>
    <meta:user-defined meta:name="OVERHEIDop.GmbID/DC.identifier">gmb-2017-150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L 32</meta:user-defined>
    <meta:user-defined meta:name="OVERHEIDop.woonplaats">Schipluiden</meta:user-defined>
    <meta:user-defined meta:name="OVERHEIDop.straatnaam">Lijsterbes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25 443537</meta:user-defined>
    <meta:user-defined meta:name="OVERHEIDop.versieInformatie"/>
  </office:meta>
</office:document-meta>
</file>