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5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:</text:p>
            <text:p text:style-name="common-al">•	het bouwen van een schuur op het perceel, Rijksstraatweg 12 a te Noordhorn</text:p>
            <text:p text:style-name="common-al">verzonden 24 januari 2017</text:p>
            <text:p text:style-name="common-al">•	het bouwen van 26 grondgebonden woningen op de percelen aan de Propusstraat te Zuidhorn</text:p>
            <text:p text:style-name="common-al">verzonden 25 januari 2017 </text:p>
            <text:p text:style-name="last-al">Belanghebbenden kunnen tegen de verlening van deze vergunningen binnen zes weken na de dag van verzending, een bezwaarschrift indienen bij het college of bij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5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93</meta:user-defined>
    <meta:user-defined meta:name="OVERHEIDop.GmbID/DC.identifier">gmb-2017-1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