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sbesluit; Ham ong.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gemeente Meierijstad maken bekend dat een verdagingsbesluit is verzonden.</text:p>
            <text:p text:style-name="tussenkopcur">Gegevens aanvraag</text:p>
            <text:p text:style-name="common-al">Omschrijving: aanleggen van een inrit ten behoeve van het bouwrijp maken van SBA 2110 te Veghel</text:p>
            <text:p text:style-name="common-al">Zaaknummer: OV-2017-0528</text:p>
            <text:p text:style-name="common-al">Verzenddatum: 22-8-2017</text:p>
            <text:p text:style-name="tussenkopcur">Inlichtingen ingediende aanvragen</text:p>
            <text:p text:style-name="common-al">Voor inlichtingen over het besluit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0928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92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92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sbesluit; Ham ong.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928</meta:user-defined>
    <meta:user-defined meta:name="OVERHEIDop.GmbID/DC.identifier">gmb-2017-1509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3PB 10</meta:user-defined>
    <meta:user-defined meta:name="OVERHEIDop.woonplaats">Veghel</meta:user-defined>
    <meta:user-defined meta:name="OVERHEIDop.straatnaam">Ham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7650 401074</meta:user-defined>
    <meta:user-defined meta:name="OVERHEIDop.versieInformatie"/>
  </office:meta>
</office:document-meta>
</file>