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brug, V2017/479, Geerweg in Benthuizen</text:p>
            <text:p text:style-name="tussenkopcur">Geerweg in Benthuizen</text:p>
            <text:p text:style-name="tussenkopcur"/>
            <text:p text:style-name="tussenkopcur">V2017/479</text:p>
            <text:p text:style-name="tussenkopcur">het legaliseren van een brug</text:p>
            <text:p text:style-name="tussenkopcur">Datum indiening: 1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9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25</meta:user-defined>
    <meta:user-defined meta:name="OVERHEIDop.GmbID/DC.identifier">gmb-2017-15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9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4 454456</meta:user-defined>
    <meta:user-defined meta:name="OVERHEIDop.versieInformatie"/>
  </office:meta>
</office:document-meta>
</file>