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, V2017/480, Jan Luykenstraat 2 te Hazerswoude-Rijndijk</text:p>
            <text:p text:style-name="tussenkopcur">Jan Luykenstraat 2 te Hazerswoude-Rijndijk</text:p>
            <text:p text:style-name="tussenkopcur">2394 XJ</text:p>
            <text:p text:style-name="tussenkopcur">V2017/480</text:p>
            <text:p text:style-name="tussenkopcur">het plaatsen van een dakopbouw</text:p>
            <text:p text:style-name="tussenkopcur">Datum indiening: 1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92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23</meta:user-defined>
    <meta:user-defined meta:name="OVERHEIDop.GmbID/DC.identifier">gmb-2017-150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J 2</meta:user-defined>
    <meta:user-defined meta:name="OVERHEIDop.woonplaats">Hazerswoude-Rijndijk</meta:user-defined>
    <meta:user-defined meta:name="OVERHEIDop.straatnaam">Jan Luyk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48 460178</meta:user-defined>
    <meta:user-defined meta:name="OVERHEIDop.versieInformatie"/>
  </office:meta>
</office:document-meta>
</file>