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Moerven 32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bouwen van een garage en het verplaatsen van de inrit nar de voorgevel</text:p>
            <text:p text:style-name="common-al">Zaaknummer: OV-2017-0522</text:p>
            <text:p text:style-name="common-al">Verzenddatum: 23-8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092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2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2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Moerven 32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922</meta:user-defined>
    <meta:user-defined meta:name="OVERHEIDop.GmbID/DC.identifier">gmb-2017-150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PG 328</meta:user-defined>
    <meta:user-defined meta:name="OVERHEIDop.woonplaats">Veghel</meta:user-defined>
    <meta:user-defined meta:name="OVERHEIDop.straatnaam">Moerv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04 404783</meta:user-defined>
    <meta:user-defined meta:name="OVERHEIDop.versieInformatie"/>
  </office:meta>
</office:document-meta>
</file>