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aatsland 176  het aanpassen van de berging/veranda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Kaatsland 176 OV20170402 het aanpassen van de berging/veranda (legalisatie) (23-5-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92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2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2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aatsland 176  het aanpassen van de berging/veranda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21</meta:user-defined>
    <meta:user-defined meta:name="OVERHEIDop.GmbID/DC.identifier">gmb-2017-150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EE 176</meta:user-defined>
    <meta:user-defined meta:name="OVERHEIDop.woonplaats">Sneek</meta:user-defined>
    <meta:user-defined meta:name="OVERHEIDop.straatnaam">Kaats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08 559576</meta:user-defined>
    <meta:user-defined meta:name="OVERHEIDop.versieInformatie"/>
  </office:meta>
</office:document-meta>
</file>