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, V2017/481, Zaalbergstraat 14 te Alphen aan den Rijn</text:p>
            <text:p text:style-name="tussenkopcur">Zaalbergstraat 14 te Alphen aan den Rijn</text:p>
            <text:p text:style-name="tussenkopcur">2405 XB</text:p>
            <text:p text:style-name="tussenkopcur">V2017/481</text:p>
            <text:p text:style-name="tussenkopcur">het plaatsen van een dakkapel</text:p>
            <text:p text:style-name="tussenkopcur">Datum indiening: 1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92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2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92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920</meta:user-defined>
    <meta:user-defined meta:name="OVERHEIDop.GmbID/DC.identifier">gmb-2017-150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XB</meta:user-defined>
    <meta:user-defined meta:name="OVERHEIDop.woonplaats">Alphen aan den Rijn</meta:user-defined>
    <meta:user-defined meta:name="OVERHEIDop.straatnaam">Zaalberg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83 459819</meta:user-defined>
    <meta:user-defined meta:name="OVERHEIDop.versieInformatie"/>
  </office:meta>
</office:document-meta>
</file>