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voorgeveldakvlak, V2017/482, Voorweg 155 te Hazerswoude-Dorp</text:p>
            <text:p text:style-name="tussenkopcur">Voorweg 155 te Hazerswoude-Dorp</text:p>
            <text:p text:style-name="tussenkopcur">2391 AJ</text:p>
            <text:p text:style-name="tussenkopcur">V2017/482</text:p>
            <text:p text:style-name="tussenkopcur">het plaatsen van een dakkapel op het voorgeveldakvlak</text:p>
            <text:p text:style-name="tussenkopcur">Datum indiening: 15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91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1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1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19</meta:user-defined>
    <meta:user-defined meta:name="OVERHEIDop.GmbID/DC.identifier">gmb-2017-150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J 155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28 455591</meta:user-defined>
    <meta:user-defined meta:name="OVERHEIDop.versieInformatie"/>
  </office:meta>
</office:document-meta>
</file>