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wijderen van een draagmuur, V2017/483, Paddestoelweg 158 te Alphen aan den Rijn</text:p>
            <text:p text:style-name="tussenkopcur">Paddestoelweg 158 te Alphen aan den Rijn</text:p>
            <text:p text:style-name="tussenkopcur">2403 HD</text:p>
            <text:p text:style-name="tussenkopcur">V2017/483</text:p>
            <text:p text:style-name="tussenkopcur">het verwijderen van een draagmuur</text:p>
            <text:p text:style-name="tussenkopcur">Datum indiening: 16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0918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91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91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918</meta:user-defined>
    <meta:user-defined meta:name="OVERHEIDop.GmbID/DC.identifier">gmb-2017-150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3HD 158</meta:user-defined>
    <meta:user-defined meta:name="OVERHEIDop.woonplaats">Alphen aan den Rijn</meta:user-defined>
    <meta:user-defined meta:name="OVERHEIDop.straatnaam">Paddestoel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7137 462659</meta:user-defined>
    <meta:user-defined meta:name="OVERHEIDop.versieInformatie"/>
  </office:meta>
</office:document-meta>
</file>