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botenhelling, V2017/469, Hoogewaard 20 te Koudekerk aan den Rijn</text:p>
            <text:p text:style-name="common-al">Hoogewaard 20 te Koudekerk aan den Rijn</text:p>
            <text:p text:style-name="common-al">2396 AB</text:p>
            <text:p text:style-name="common-al">V2017/469</text:p>
            <text:p text:style-name="common-al">het plaatsen van een botenhelling</text:p>
            <text:p text:style-name="common-al">Datum verleend: 10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91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1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1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16</meta:user-defined>
    <meta:user-defined meta:name="OVERHEIDop.GmbID/DC.identifier">gmb-2017-150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B 20</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007 460693</meta:user-defined>
    <meta:user-defined meta:name="OVERHEIDop.versieInformatie"/>
  </office:meta>
</office:document-meta>
</file>