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houten berging, V2017/289, Sterndreef 2 te Boskoop</text:p>
            <text:p text:style-name="common-al">Sterndreef 2 te Boskoop</text:p>
            <text:p text:style-name="common-al">2771 KA</text:p>
            <text:p text:style-name="common-al">V2017/289</text:p>
            <text:p text:style-name="common-al">het plaatsen van een houten berging</text:p>
            <text:p text:style-name="common-al">Datum verleend: 0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15</meta:user-defined>
    <meta:user-defined meta:name="OVERHEIDop.GmbID/DC.identifier">gmb-2017-15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KA 2</meta:user-defined>
    <meta:user-defined meta:name="OVERHEIDop.woonplaats">Boskoop</meta:user-defined>
    <meta:user-defined meta:name="OVERHEIDop.straatnaam">Sterndree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98 453207</meta:user-defined>
    <meta:user-defined meta:name="OVERHEIDop.versieInformatie"/>
  </office:meta>
</office:document-meta>
</file>