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lof van Goensplein 28, 2017-06500, plaatsen dakkapel en kozijnwijziging voor- en zijgevel, verzonden 28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91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1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1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lof van Goensplein 28, 2017-06500, plaatsen dakkapel en kozijnwijziging voor- en zijgevel, verzonden 2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914</meta:user-defined>
    <meta:user-defined meta:name="OVERHEIDop.GmbID/DC.identifier">gmb-2017-150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N 28</meta:user-defined>
    <meta:user-defined meta:name="OVERHEIDop.woonplaats">Haarlem</meta:user-defined>
    <meta:user-defined meta:name="OVERHEIDop.straatnaam">Rijklof van Goe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8 490949</meta:user-defined>
    <meta:user-defined meta:name="OVERHEIDop.versieInformatie"/>
  </office:meta>
</office:document-meta>
</file>