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pui en het aanbrengen van reclame, V2017/448, Pieter Doelmanstraat 21 te Alphen aan den Rijn</text:p>
            <text:p text:style-name="common-al">Pieter Doelmanstraat 21 te Alphen aan den Rijn</text:p>
            <text:p text:style-name="common-al">2406 AE</text:p>
            <text:p text:style-name="common-al">V2017/448</text:p>
            <text:p text:style-name="common-al">plaatsen pui en het aanbrengen van reclame</text:p>
            <text:p text:style-name="common-al">Datum verleend: 09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1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13</meta:user-defined>
    <meta:user-defined meta:name="OVERHEIDop.GmbID/DC.identifier">gmb-2017-15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E 21</meta:user-defined>
    <meta:user-defined meta:name="OVERHEIDop.woonplaats">Alphen aan den Rijn</meta:user-defined>
    <meta:user-defined meta:name="OVERHEIDop.straatnaam">Pieter Doelma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17 460319</meta:user-defined>
    <meta:user-defined meta:name="OVERHEIDop.versieInformatie"/>
  </office:meta>
</office:document-meta>
</file>