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5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een aanvraag ontvangen voor een evenementenvergunning voor Late Summer BBQ 2017 op locatie Meidoornstraat 5a in Bergambacht. De aanvraag is geregistreerd onder zaaknummer SXO-201724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91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1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5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11</meta:user-defined>
    <meta:user-defined meta:name="OVERHEIDop.GmbID/DC.identifier">gmb-2017-15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91.35 438553.3</meta:user-defined>
    <meta:user-defined meta:name="OVERHEIDop.versieInformatie"/>
  </office:meta>
</office:document-meta>
</file>