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Vresselseweg 54a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realiseren van een vakantieappartement</text:p>
            <text:p text:style-name="common-al">Zaaknummer: OV-2017-0514</text:p>
            <text:p text:style-name="common-al">Verzenddatum: 22-8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9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Vresselseweg 54a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10</meta:user-defined>
    <meta:user-defined meta:name="OVERHEIDop.GmbID/DC.identifier">gmb-2017-150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4a</meta:user-defined>
    <meta:user-defined meta:name="OVERHEIDop.woonplaats">Sint-Oedenrode</meta:user-defined>
    <meta:user-defined meta:name="OVERHEIDop.straatnaam">Vress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68 392985</meta:user-defined>
    <meta:user-defined meta:name="OVERHEIDop.versieInformatie"/>
  </office:meta>
</office:document-meta>
</file>