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vervangen kozijn, V2017/342, Breitnerlaan 26 te Hazerswoude-Dorp</text:p>
            <text:p text:style-name="common-al">Breitnerlaan 26 te Hazerswoude-Dorp</text:p>
            <text:p text:style-name="common-al">2391 GC</text:p>
            <text:p text:style-name="common-al">V2017/342</text:p>
            <text:p text:style-name="common-al">vervangen kozijn</text:p>
            <text:p text:style-name="common-al">Datum verleend: 09 augustus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090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0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0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909</meta:user-defined>
    <meta:user-defined meta:name="OVERHEIDop.GmbID/DC.identifier">gmb-2017-150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GC 26</meta:user-defined>
    <meta:user-defined meta:name="OVERHEIDop.woonplaats">Hazerswoude-Dorp</meta:user-defined>
    <meta:user-defined meta:name="OVERHEIDop.straatnaam">Breitner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748 456498</meta:user-defined>
    <meta:user-defined meta:name="OVERHEIDop.versieInformatie"/>
  </office:meta>
</office:document-meta>
</file>