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de openbare inrichting Lira Maasland, Kerkweg 1, 3155 EC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heeft ontvangen voor een exploitatievergunning voor de openbare inrichting Lira Maasland, Kerkweg 1, 3155 EC Maasland.</text:p>
            <text:p text:style-name="common-al">Het betreft een aanvraag voor een nieuwe vergunning als bedoeld in artikel 2:28 van de Algemene plaatselijke verordening Midden-Delfland 2010. De vergunning is aangevraagd door de heer E. Karabulut.</text:p>
            <text:p text:style-name="common-al"/>
            <text:p text:style-name="common-al">De aanvraag en de concept exploitatievergunning liggen met ingang van 1 september 2017 voor een periode van zes weken tijdens de openingstijden voor iedereen ter inzage in het Klant Contact Centrum, in het gemeentehuis, Anna van Raesfeltstraat 37 in Schipluiden.</text:p>
            <text:p text:style-name="common-al"/>
            <text:p text:style-name="last-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vergunning naar voren te brengen. Dit kan mondeling, schriftelijk of digitaal en wel gedurende de periode van zes weken waarin de concept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en informatie over het digitaal indienen van zienswijzen vindt u op www.middendelfland.nl/zienswijze. Zo spoedig mogelijk na ontvangst van de eventueel ingebrachte zienswijzen zal een definitief besluit over de aanvraag om de exploitatievergunning word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90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de openbare inrichting Lira Maasland, Kerkweg 1, 3155 EC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07</meta:user-defined>
    <meta:user-defined meta:name="OVERHEIDop.GmbID/DC.identifier">gmb-2017-150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1</meta:user-defined>
    <meta:user-defined meta:name="OVERHEIDop.woonplaats">Maasland</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21 438906</meta:user-defined>
    <meta:user-defined meta:name="OVERHEIDop.versieInformatie"/>
  </office:meta>
</office:document-meta>
</file>