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vergroten  woning  d.m.v. een uitbouw aan  achterkant, V2017/383, De Schans 2 en  4 te Alphen aan   den Rijn</text:p>
            <text:p text:style-name="common-al">De Schans 2 en 4 te Alphen aan den Rijn</text:p>
            <text:p text:style-name="common-al">2408 ZA</text:p>
            <text:p text:style-name="common-al">V2017/383</text:p>
            <text:p text:style-name="common-al">vergroten woning  d.m.v  uitbouw aan achterkant</text:p>
            <text:p text:style-name="common-al">Datum verleend: 09 augustus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090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0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0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906</meta:user-defined>
    <meta:user-defined meta:name="OVERHEIDop.GmbID/DC.identifier">gmb-2017-150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ZA 2</meta:user-defined>
    <meta:user-defined meta:name="OVERHEIDop.woonplaats">Alphen aan den Rijn</meta:user-defined>
    <meta:user-defined meta:name="OVERHEIDop.straatnaam">De Schans</meta:user-defined>
    <meta:user-defined meta:name="OVERHEID.PostcodeHuisnummer/OVERHEIDop.postcodeHuisnummer">2408ZA 4</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47 458665</meta:user-defined>
    <meta:user-defined meta:name="OVERHEID.EPSG28992/DC.spatial">105934 458654</meta:user-defined>
    <meta:user-defined meta:name="OVERHEIDop.versieInformatie"/>
  </office:meta>
</office:document-meta>
</file>